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mnáctý<text:s/>ročník MRTNÍK CUP vyhrál<text:s/>tým<text:s/>Joga Bonito</text:p>
      <text:p text:style-name="P2"><text:tab/>V sobotu 5.7. 2014 proběhl v obci Mrtník v přírodním areálu ,, Brabcovna“, již osmnáctý <text:s text:c="2"/>ročník turnaje v malé kopané zvaný Mrtník<text:s/>cup. Turnaj zahájila slavnostním výkopem starostka obce Marie Kovaříková. Letos se turnaje zúčastnilo devatenáct mužstev. Základní část byla rozdělena do čtyř skupin, <text:s/>kde hrál každý s každým. Ze skupiny dále postupovaly čtyři týmy do vyřazovacích bojů. Po tuhých a vyrovnaných bojích se z celkového prvenství radoval tým Joga Bonito. Druhým finalistou byl tým No star team Plasy a na třetím místě skončili hráči z FC Jerigo 1994. Hlavními rozhodčími byli Josef Schneider, Miroslav Kohout a Richard Duchek. Pořadatelé děkují <text:s/>hráčům <text:s/>a rozhodčím za klidný průběh turnaje, divákům za velkou návštěvu. Velký dík patří všem sponzorům a všem, kteří se na přípravě a průběhu letošního turnaje opět podíleli. Hlavní organizátor Ladislav Chocholatý</text:p>
      <text:p text:style-name="Standard"/>
      <text:p text:style-name="P3">Mrtník cup ve výsledcích:</text:p>
      <text:p text:style-name="P4">osmifinále:</text:p>
      <text:p text:style-name="Standard">FC Jerigo 1994 – Nezbavětice <text:s/>4:0</text:p>
      <text:p text:style-name="Standard">Kaznějov „D“ – Petřín <text:s/>1:2</text:p>
      <text:p text:style-name="Standard">Dolní Bělá - SK Strupčice 0:4</text:p>
      <text:p text:style-name="Standard">Krvavá tlačenka - No Star team Plasy 0:2</text:p>
      <text:p text:style-name="Standard">Mrtník „B“ - Badcelona 4:1</text:p>
      <text:p text:style-name="Standard">FC Pilsen team - Joga Bonito 0:1</text:p>
      <text:p text:style-name="Standard">SC Fénix Štáhlavy - <text:s/>Habeš Juniors 1:2</text:p>
      <text:p text:style-name="Standard">SDH Horní<text:s/>Hradiště – FC Kralovice <text:s/>0:3</text:p>
      <text:p text:style-name="P5"/>
      <text:p text:style-name="P6">čtvrtfinále:</text:p>
      <text:p text:style-name="Standard">FC Jerigo 1994 – Petřín 1:0</text:p>
      <text:p text:style-name="Standard">SK Strupčice - No Star team Plasy 0:0 (p.k.0:2)</text:p>
      <text:p text:style-name="Standard">Mrtník „B“ - Joga Bonito 1:1 (p.k. 4:5)</text:p>
      <text:p text:style-name="Standard">Habeš Juniors - FC Kralovice <text:s/>2:0</text:p>
      <text:p text:style-name="P7"/>
      <text:p text:style-name="P8">semifinále:</text:p>
      <text:p text:style-name="Standard">FC Jerigo 1994 - No Star team Plasy 1:1 (p.k. 1:2)</text:p>
      <text:p text:style-name="Standard">Habeš Juniors – <text:s/>Joga Bonito 0:0 (p.k. 1:2)</text:p>
      <text:p text:style-name="P9"/>
      <text:p text:style-name="P10">o 3. místo:</text:p>
      <text:p text:style-name="Standard">FC Jerigo 1994 – Habeš Juniors 2:0</text:p>
      <text:p text:style-name="P11"/>
      <text:p text:style-name="P12">finále:</text:p>
      <text:p text:style-name="Standard">Joga Bonito – No star team Plasy 2:0</text:p>
      <text:p text:style-name="Standard"/>
      <text:p text:style-name="Standard">Nejlepší střelec: Václav Koc- FC Jerigo 1994</text:p>
      <text:p text:style-name="Standard">Nejlepší brankář: Tomáš Valeš- Kaznějov „D“</text:p>
      <text:p text:style-name="Standard">Nejlepší hráč: Jan Vrba -<text:s/><text:s/>SK Strupčice</text:p>
      <text:p text:style-name="Standard">Nejslušnější mužstvo: Mrtník „B“</text:p>
      <text:p text:style-name="Standard"/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el Frana</meta:initial-creator>
    <dc:creator>p00752636</dc:creator>
    <meta:creation-date>2014-12-20T08:35:00Z</meta:creation-date>
    <dc:date>2014-12-20T08:38:00Z</dc:date>
    <meta:template xlink:href="Normal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user-defined meta:name="sflag">1419064374</meta:user-defined>
    <meta:document-statistic meta:page-count="1" meta:paragraph-count="3" meta:word-count="263" meta:character-count="1765" meta:row-count="12" meta:non-whitespace-character-count="1505"/>
  </office:meta>
</office:document-meta>
</file>