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Helvetica, Aria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line-height="100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line-height="100%" fo:text-indent="0cm" style:auto-text-indent="false" fo:padding="0cm" fo:border="none"/>
      <style:text-properties fo:font-variant="normal" fo:text-transform="none" fo:color="#000000" style:font-name="Times New Roman" fo:font-size="10pt" fo:letter-spacing="normal" style:text-underline-style="none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style:text-underline-style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0pt" fo:letter-spacing="normal" style:text-underline-style="none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verbbtBubble349" text:anchor-type="page" text:anchor-page-number="1" svg:x="0cm" svg:y="0cm" svg:width="1.191cm" draw:z-index="0">
        <draw:text-box fo:min-height="0.476cm">
          <text:p text:style-name="Text_20_body"/>
        </draw:text-box>
      </draw:frame>
      <text:p text:style-name="P1">V<text:span text:style-name="T1">ýsledky – pořadí, </text:span></text:p>
      <text:p text:style-name="P2">skupina A: 1. Podzámčí, 2. Petřín, 3. No star team Plasy, 4. FC Jerigo, 5. Badcelona.</text:p>
      <text:p text:style-name="P2">Skupina B: 1. D. Bělá, 2. Kaznějov. 3. FC Hornets Plzeň, 4. SDH H. Hradiště, 5. FC Brush.</text:p>
      <text:p text:style-name="P2">Skupina C: 1. Joga Bonito, 2. Apollo team, 3. SK Strupčice, 4. Habeš Juniors, 5. FC Kralovice.</text:p>
      <text:p text:style-name="P2">Skupina D: 1. Nezbavětice, 2. Pilsen team, 3. SK Šeptem, 4. Mrtník, 5. ČSA.</text:p>
      <text:p text:style-name="P2"/>
      <text:p text:style-name="P2">Osmifinále: FC Jerigo – Nezbavětice 3:0, </text:p>
      <text:p text:style-name="P2">SK Šeptem – Petřín 0:1</text:p>
      <text:p text:style-name="P2">No Star team Plasy – FC Pilsen team 0:1</text:p>
      <text:p text:style-name="P2">Joga Bonito – SDH Horní Hradiště 1:0</text:p>
      <text:p text:style-name="P2">Apollo team – FC Hornets Plzeň 0:1</text:p>
      <text:p text:style-name="P2">Dolní Bělá – Habeš Juniors 0:1</text:p>
      <text:p text:style-name="P2">SK Strupčice – Kaznějov 0:1</text:p>
      <text:p text:style-name="P2">Mrtník – FC Podzámčí 1:0.</text:p>
      <text:p text:style-name="P2"/>
      <text:p text:style-name="P2">Čtvrtfinále: </text:p>
      <text:p text:style-name="P2">Mrtník – Kaznějov 1:1 (1:3 na PK)</text:p>
      <text:p text:style-name="P2">FC Pilsen team – Joga Bonito 3:1</text:p>
      <text:p text:style-name="P2">Petřín – Habeš Juniors 0:0 <text:s/>(4:5 na PK)</text:p>
      <text:p text:style-name="P2">FC Jerigo – FC Hornets Plzeň 2:0.</text:p>
      <text:p text:style-name="P2"/>
      <text:p text:style-name="P2">Semifinále: </text:p>
      <text:p text:style-name="P2">FC Pilsen team – FC Jerigo 0:0 (1:2 na PK)</text:p>
      <text:p text:style-name="P2">Habeš Juniors – Kaznějov D 4:0.</text:p>
      <text:p text:style-name="P2"/>
      <text:p text:style-name="P2">O 3. místo: FC Pilsen team – Kaznějov 3:1.</text:p>
      <text:p text:style-name="P2"/>
      <text:p text:style-name="P2">Finále: <text:s/>Habeš Juniors – FC Jerigo 1:2</text:p>
      <text:p text:style-name="P2"/>
      <text:p text:style-name="P3"><text:bookmark text:name="anchorbbtBubble349"/><text:a xlink:type="simple" xlink:href="javascript:void(0)"><text:span text:style-name="T2">Nejlepší</text:span></text:a><text:span text:style-name="T2"> střelec: Michal Vít (Joga Bonito – 4 branky), </text:span></text:p>
      <text:p text:style-name="P4">Nejlepší brankář: Luboš Pochobradský (No Star team Plasy)</text:p>
      <text:p text:style-name="P4">Nejlepší hráč: Josef Parlásek (FC Podzámčí)</text:p>
      <text:p text:style-name="P4">Nejslušnější mužstvo: SDH Horní Hradiště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, Helvetica, Aria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7-10T21:59:39</meta:creation-date>
    <dc:date>2013-07-10T22:03:48</dc:date>
    <dc:language>cs-CZ</dc:language>
    <meta:editing-cycles>2</meta:editing-cycles>
    <meta:editing-duration>PT4M12S</meta:editing-duration>
    <meta:document-statistic meta:table-count="0" meta:image-count="0" meta:object-count="0" meta:page-count="1" meta:paragraph-count="27" meta:word-count="209" meta:character-count="1127"/>
    <meta:user-defined meta:name="Info 1"/>
    <meta:user-defined meta:name="Info 2"/>
    <meta:user-defined meta:name="Info 3"/>
    <meta:user-defined meta:name="Info 4"/>
  </office:meta>
</office:document-meta>
</file>