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margin-left="3.9388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justify" fo:margin-left="3.9388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vatenáctý ročník MRTNÍK CUP vyhrál tým<text:s/>Petřín Plzeň</text:p>
      <text:p text:style-name="P2"/>
      <text:p text:style-name="P3">V sobotu 4.7. 2015<text:s/>proběhl v obci Mrtník v přírodním areálu ,, Brabcovna“, již<text:s/>devatenáctý <text:s text:c="2"/>ročník turnaje v malé kopané zvaný Mrtník cup.<text:s/>Turnaj<text:s/>tradičně<text:s/>zahájila slavnostním výkopem starostka obce Marie Kovaříková. Letos se turnaje zúčastnilo devatenáct mužstev. Základní část byla rozdělena do čtyř skupin, <text:s/>kde hrál každý s každým. Ze skupiny dále postupovaly čtyři týmy do vyřazovacích bojů. Po tuhých a vyrovnaných bojích se z celkového prvenství radoval tým<text:s/>Petřín Plzeň. Druhým finalistou byl tým<text:s/>Fénix Štáhlavy<text:s/>a na třetím místě skončili hráči Joga Bonito. Hlavními rozhodčími byli Josef Schneider, Miroslav Kohout a<text:s/>Václav Duda.<text:s/></text:p>
      <text:p text:style-name="Normal">Kromě historicky asi nejteplešího ročníku turnaje, který prověřil fyzické síly všech sportovců a taktéž<text:line-break/>pořadatelů, jsme byli<text:s/>letos<text:s/>poctěni návštěvou významného rodáka, pana Prof.Ing. Josefa Paška DrSc .,<text:line-break/>který ve svém úctyhodném věku podpořil myšlenku a smysl pořádání takovýchto akcí  a svou osobní účastí po dobu celého turnaje a následné hudební produkce ukázal, že i čas má neomezené hranice.</text:p>
      <text:p text:style-name="P4"/>
      <text:p text:style-name="P5"/>
      <text:p text:style-name="P6">Pořadatelé<text:s/>děkují <text:s/>hráčům <text:s/>a rozhodčím za klidný průběh turnaje, divákům za velkou návštěvu. Velký dík patří všem sponzorům a všem, kteří se na přípravě a průběhu letošního turnaje opět podíleli.<text:s/></text:p>
      <text:p text:style-name="P7"/>
      <text:p text:style-name="P8"><text:s text:c="11"/>Hlavní organizátor Ladislav Chocholatý</text:p>
      <text:p text:style-name="P9"/>
      <text:p text:style-name="P10"/>
      <text:p text:style-name="Standard"/>
      <text:p text:style-name="P11">Mrtník cup ve výsledcích:</text:p>
      <text:p text:style-name="P12"/>
      <text:p text:style-name="P13">osmifinále:</text:p>
      <text:p text:style-name="Standard">FC Kralovice<text:s/>– Nezbavětice <text:s/>0:0</text:p>
      <text:p text:style-name="Standard">Dolní Bělá<text:s/>–<text:s/>Fénix Štáhlavy<text:s text:c="2"/>0:0</text:p>
      <text:p text:style-name="Standard">SK Strupčice<text:s/>- Béčko<text:s/>0:0</text:p>
      <text:p text:style-name="Standard">FC Pilsen team –<text:s/>FC Hornets 3:0</text:p>
      <text:p text:style-name="Standard">Krvavá Tlačenka – FC Brush 0:0</text:p>
      <text:p text:style-name="Standard">Joga Bonito<text:s/>- Badcelona<text:s/>2:0</text:p>
      <text:p text:style-name="Standard">FC Jerigo – Hasiči Košutka 1:0</text:p>
      <text:p text:style-name="Standard">Mrtník – Petřín 0:0</text:p>
      <text:p text:style-name="P14"/>
      <text:p text:style-name="P15">čtvrtfinále:</text:p>
      <text:p text:style-name="Standard">FC<text:s/>Kralovice – Fénix Štáhlavy 1:1 <text:s/>PK - 0:2</text:p>
      <text:p text:style-name="Standard">Béčko – FC Pilsen team 2:0</text:p>
      <text:p text:style-name="Standard">Krvavá tlačenka – Joga Bonito 0:0 <text:s/>PK – 2:3</text:p>
      <text:p text:style-name="Standard">FC Jerigo – Petřín 1:2</text:p>
      <text:p text:style-name="P16"/>
      <text:p text:style-name="P17">semifinále:</text:p>
      <text:p text:style-name="Standard">Fénix Štáhlavy – Béčko 2:0</text:p>
      <text:p text:style-name="Standard">Joga Bonito<text:s/>– Petřín 0:1</text:p>
      <text:p text:style-name="P18"/>
      <text:p text:style-name="P19">o 3. místo:</text:p>
      <text:p text:style-name="Standard">Joga Bonito – Béčko 0:0 <text:s/>PK – 2:1</text:p>
      <text:p text:style-name="P20"/>
      <text:p text:style-name="P21">finále:</text:p>
      <text:p text:style-name="Standard">Fénix Štáhlavy<text:s/>–<text:s/>Petřín 0:1</text:p>
      <text:p text:style-name="Standard"/>
      <text:p text:style-name="Standard">Nejlepší střelec: Václav Koc- FC Jerigo<text:s/></text:p>
      <text:p text:style-name="Standard">Nejlepší brankář:<text:s/>Milan Šmídl – Krvavá tlačenka</text:p>
      <text:p text:style-name="Standard">Nejlepší hráč:<text:s/>Martin Bláha – Joga Bonito</text:p>
      <text:p text:style-name="Standard">Nejslušnější mužstvo:<text:s/>Nezbavětic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Frana</meta:initial-creator>
    <dc:creator>p00752636</dc:creator>
    <meta:creation-date>2015-12-19T08:27:00Z</meta:creation-date>
    <dc:date>2015-12-19T15:40:00Z</dc:date>
    <meta:template xlink:href="Normal" xlink:type="simple"/>
    <meta:editing-cycles>7</meta:editing-cycles>
    <meta:editing-duration>PT3300S</meta:editing-duration>
    <meta:user-defined meta:name="Info 1"/>
    <meta:user-defined meta:name="Info 2"/>
    <meta:user-defined meta:name="Info 3"/>
    <meta:user-defined meta:name="Info 4"/>
    <meta:user-defined meta:name="sflag">1450536277</meta:user-defined>
    <meta:document-statistic meta:page-count="1" meta:paragraph-count="4" meta:word-count="311" meta:character-count="2082" meta:row-count="14" meta:non-whitespace-character-count="1775"/>
  </office:meta>
</office:document-meta>
</file>